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" style:parent-style-name="NormalnyWeb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6" style:parent-style-name="NormalnyWeb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7" style:parent-style-name="NormalnyWeb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/>
    </style:style>
    <style:style style:name="P13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/>
    </style:style>
    <style:style style:name="P14" style:parent-style-name="NormalnyWeb" style:family="paragraph">
      <style:paragraph-properties fo:text-align="justify" fo:margin-top="0in" fo:margin-bottom="0in" fo:line-height="150%" fo:text-indent="0.4923i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background-color="#000000"/>
    </style:style>
    <style:style style:name="T31" style:parent-style-name="Domyślnaczcionkaakapitu" style:family="text">
      <style:text-properties style:font-name="Times New Roman" fo:background-color="#000000"/>
    </style:style>
    <style:style style:name="P32" style:parent-style-name="NormalnyWeb" style:family="paragraph">
      <style:paragraph-properties fo:text-align="center" fo:margin-top="0in" fo:margin-bottom="0in"/>
      <style:text-properties style:font-name="Times New Roman"/>
    </style:style>
    <style:style style:name="P33" style:parent-style-name="NormalnyWeb" style:family="paragraph">
      <style:paragraph-properties fo:text-align="center" fo:margin-top="0in" fo:margin-bottom="0in"/>
      <style:text-properties style:font-name="Times New Roman"/>
    </style:style>
    <style:style style:name="P34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/>
    </style:style>
    <style:style style:name="P35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36" style:parent-style-name="NormalnyWeb" style:family="paragraph">
      <style:paragraph-properties fo:text-align="center" fo:margin-top="0in" fo:margin-bottom="0in"/>
      <style:text-properties style:font-name="Times New Roman"/>
    </style:style>
    <style:style style:name="P37" style:parent-style-name="NormalnyWeb" style:family="paragraph">
      <style:paragraph-properties fo:text-align="center" fo:margin-top="0in" fo:margin-bottom="0in"/>
      <style:text-properties style:font-name="Times New Roman"/>
    </style:style>
    <style:style style:name="P38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/>
    </style:style>
    <style:style style:name="P39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40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41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42" style:parent-style-name="Standard" style:family="paragraph">
      <style:paragraph-properties fo:text-align="center"/>
      <style:text-properties style:font-name="Times New Roman"/>
    </style:style>
    <style:style style:name="P43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44" style:parent-style-name="NormalnyWeb" style:family="paragraph">
      <style:paragraph-properties fo:text-align="justify" fo:margin-top="0in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" style:parent-style-name="NormalnyWeb" style:family="paragraph">
      <style:paragraph-properties fo:text-align="justify" fo:margin-top="0in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NormalnyWeb" style:family="paragraph">
      <style:paragraph-properties fo:text-align="justify" fo:margin-top="0in" fo:margin-bottom="0in" fo:line-height="150%"/>
    </style:style>
  </office:automatic-styles>
  <office:body>
    <office:text text:use-soft-page-breaks="true">
      <text:p text:style-name="P1"/>
      <text:p text:style-name="P2">UCHWAŁA NR XXX/224/2021</text:p>
      <text:p text:style-name="P3">RADY GMINY JABŁONKA</text:p>
      <text:p text:style-name="P4">z dnia 28 stycznia 2021 r.</text:p>
      <text:p text:style-name="P5">w sprawie wyrażenia zgody na zamianę nieruchomości</text:p>
      <text:p text:style-name="P6"/>
      <text:p text:style-name="P7"><text:span text:style-name="T8"><text:tab/>Na podstawie art. 18 ust. 2 pkt. 9 lit. ,,a” ustawy z dnia 8 marca 1990 r. o samorządzie gminnym <text:s/>(t.j. Dz. U. z</text:span><text:span text:style-name="T9"><text:s/>2020 r. poz. 713 z późn. zmianami) Rada Gminy Jabłonka uchwala,<text:s/></text:span><text:span text:style-name="T10"><text:line-break/></text:span><text:span text:style-name="T11">co następuje:</text:span></text:p>
      <text:p text:style-name="P12"/>
      <text:p text:style-name="P13">§ 1.</text:p>
      <text:p text:style-name="P14"><text:span text:style-name="T15">Wyraża się zgodę na zamianę nieruchomości położonej w Jabłonce oznaczonej jako działka ew. nr <text:s/></text:span><text:span text:style-name="T16">1720/2<text:s/></text:span><text:span text:style-name="T17">o pow.<text:s/></text:span><text:span text:style-name="T18">0.0029</text:span><text:span text:style-name="T19"><text:s/></text:span><text:span text:style-name="T20">ha</text:span><text:span text:style-name="T21">,</text:span><text:span text:style-name="T22"><text:s/></text:span><text:span text:style-name="T23">dla której Sąd Rejonowy w Nowym Targu prowadzi ksi</text:span><text:span text:style-name="T24">ęgę wieczystą NS1T/00041748/8, stanowiącej własność Gminy Jabłonka na nieruchomość oznaczoną jako działka ew. nr <text:s/></text:span><text:span text:style-name="T25">1718/2</text:span><text:span text:style-name="T26"><text:s/>o pow.<text:s/></text:span><text:span text:style-name="T27">0.0029 ha</text:span><text:span text:style-name="T28">, dla której Sąd Rejonowy w Nowym Targu prowadzi księgę wieczystą NS1T/00040908/1, stanowiącą własność</text:span><text:span text:style-name="T29"><text:s/></text:span><text:span text:style-name="T30">………………………</text:span><text:span text:style-name="T31">.</text:span></text:p>
      <text:p text:style-name="P32"/>
      <text:p text:style-name="P33"/>
      <text:p text:style-name="P34">§ 2.</text:p>
      <text:p text:style-name="P35">Wykonanie uchwały zleca się Wójtowi Gminy Jabłonka.</text:p>
      <text:p text:style-name="P36"/>
      <text:p text:style-name="P37"/>
      <text:p text:style-name="P38">§ 3.</text:p>
      <text:p text:style-name="P39">Uchwała wchodzi w życie z dniem podjęcia.</text:p>
      <text:p text:style-name="P40"/>
      <text:p text:style-name="P41"/>
      <text:p text:style-name="Standard"/>
      <text:p text:style-name="Standard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1-18T08:38:00Z</meta:creation-date>
    <dc:date>2021-01-29T14:25:00Z</dc:date>
    <meta:print-date>2021-01-18T13:26:00Z</meta:print-date>
    <meta:template xlink:href="Normal" xlink:type="simple"/>
    <meta:editing-cycles>11</meta:editing-cycles>
    <meta:editing-duration>PT5760S</meta:editing-duration>
    <meta:document-statistic meta:page-count="1" meta:paragraph-count="1" meta:word-count="123" meta:character-count="860" meta:row-count="6" meta:non-whitespace-character-count="738"/>
  </office:meta>
</office:document-meta>
</file>