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Web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" style:parent-style-name="NormalnyWeb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12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13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14" style:parent-style-name="NormalnyWeb" style:family="paragraph">
      <style:paragraph-properties fo:text-align="justify" fo:margin-top="0in" fo:margin-bottom="0in" fo:line-height="150%" fo:text-indent="0.4923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Web" style:family="paragraph">
      <style:paragraph-properties fo:text-align="justify" fo:margin-bottom="0in"/>
      <style:text-properties style:font-name="Times New Roman"/>
    </style:style>
    <style:style style:name="P33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4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35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36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7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8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9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40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41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2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43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44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45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46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7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8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9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5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51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52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53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54" style:parent-style-name="Normalny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/>
      <text:p text:style-name="P2"><text:span text:style-name="T3">UCHWAŁA NR XXVII/198/2020</text:span></text:p>
      <text:p text:style-name="P4"><text:span text:style-name="T5">RADY GMINY JABŁONKA</text:span></text:p>
      <text:p text:style-name="P6"><text:span text:style-name="T7">z dnia 28 października 2020 roku</text:span></text:p>
      <text:p text:style-name="P8"/>
      <text:p text:style-name="P9">w sprawie wyrażenia zgody na nabycie nieruchomości</text:p>
      <text:p text:style-name="P10">Na podstawie art. 18 ust. 2 pkt. 9 lit. ,,a” ustawy z dnia 8<text:s/>marca 1990 r. o samorządzie gminnym <text:s/><text:line-break/>(t.j. Dz. U. z 2020 r. poz. 713) <text:s/>Rada Gminy Jabłonka uchwala, co następuje:</text:p>
      <text:p text:style-name="P11"/>
      <text:p text:style-name="P12">§ 1.</text:p>
      <text:p text:style-name="P13"/>
      <text:p text:style-name="P14"><text:span text:style-name="T15">Wyraża się zgodę na nabycie nieruchomości położonych w Lipnicy Małej oznaczonej jako działka ew. nr <text:s/></text:span><text:span text:style-name="T16">18305/3<text:s/></text:span><text:span text:style-name="T17">o pow.<text:s/></text:span><text:span text:style-name="T18">0,0061</text:span><text:span text:style-name="T19"><text:s/></text:span><text:span text:style-name="T20">ha<text:s/></text:span><text:span text:style-name="T21"><text:s/>(powstała<text:s/></text:span><text:span text:style-name="T22">z podziału działki ew. nr 18305/2) dla której Sąd Rejonowy w Nowym Targu prowadzi księgę wieczystą NS1T/00121822/6, oznaczonej jako działki ew. nr <text:s/></text:span><text:span text:style-name="T23">18305/5</text:span><text:span text:style-name="T24"><text:s/>o pow.<text:s/></text:span><text:span text:style-name="T25">0,0007 ha</text:span><text:span text:style-name="T26"><text:s/>(powstała z podziału działki ew. nr 18305/1) oraz nr<text:s/></text:span><text:span text:style-name="T27">18304/5<text:s/></text:span><text:span text:style-name="T28">o pow.<text:s/></text:span><text:span text:style-name="T29">0,0005</text:span><text:span text:style-name="T30"><text:s/>ha (pows</text:span><text:span text:style-name="T31">tała z podziału działki ew. nr 18304/4) <text:s/>dla których Sąd Rejonowy w Nowym Targu prowadzi księgę wieczystą NS1T/00107987/6.</text:span></text:p>
      <text:p text:style-name="P32">Działki nabywane są do zasobu gminnego.</text:p>
      <text:p text:style-name="P33"/>
      <text:p text:style-name="P34">§ 2.</text:p>
      <text:p text:style-name="P35"/>
      <text:p text:style-name="P36">Wszelkie koszty związane z zawarciem aktu notarialnego ponosi nabywca.</text:p>
      <text:p text:style-name="P37"/>
      <text:p text:style-name="P38"/>
      <text:p text:style-name="P39">§ 3.</text:p>
      <text:p text:style-name="P40"/>
      <text:p text:style-name="P41">Wykonanie uchwały zleca się Wójtowi Gminy Jabłonka.</text:p>
      <text:p text:style-name="P42"/>
      <text:p text:style-name="P43"/>
      <text:p text:style-name="P44">§ 4.</text:p>
      <text:p text:style-name="P45"/>
      <text:p text:style-name="P46">Uchwała wchodzi w życie z dniem podjęcia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0-16T11:46:00Z</meta:creation-date>
    <dc:date>2020-11-02T08:26:00Z</dc:date>
    <meta:template xlink:href="Normal" xlink:type="simple"/>
    <meta:editing-cycles>3</meta:editing-cycles>
    <meta:editing-duration>PT1020S</meta:editing-duration>
    <meta:document-statistic meta:page-count="1" meta:paragraph-count="2" meta:word-count="152" meta:character-count="1065" meta:row-count="7" meta:non-whitespace-character-count="915"/>
  </office:meta>
</office:document-meta>
</file>