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S1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rządzenie <text:s/>nr 0050.109.2020</text:p>
      <text:p text:style-name="P2">Wójta Gminy Jodłownik</text:p>
      <text:p text:style-name="P3">z dnia 05 października 2020 r.</text:p>
      <text:p text:style-name="P4"/>
      <text:p text:style-name="P5">w sprawie: konsultacji społecznych dotyczących projektu Programu współpracy Gminy Jodłownik z<text:s/>organizacjami pozarządowymi oraz innymi podmiotami prowadzącymi działalność pożytku publicznego na 2021 rok</text:p>
      <text:p text:style-name="P6"/>
      <text:p text:style-name="P7"><text:span text:style-name="T8">Na podstawie § 4 ust. 1 Zasad i trybu przeprowadzania konsultacji społecznych z organizacjami pozarządowymi i podmiotami, o których mowa w art. 3 u</text:span><text:span text:style-name="T9">st. 3 ustawy z dnia 24 kwietnia 2003 r. <text:s/>o działalności pożytku publicznego i o wolontariacie, projektów aktów prawa miejscowego w dziedzinach dotyczących działalności statutowej tych organizacji, stanowiącego Załącznik do Uchwały<text:s/></text:span><text:span text:style-name="T10">Rady Gminy Jodłownik nr X</text:span><text:span text:style-name="T11">LII/241/2014 z dnia 28 marca 2014 r.</text:span><text:span text:style-name="T12"><text:s text:c="2"/>w sprawie określenia <text:s/>szczegółowego sposobu konsultowania z organizacjami pożytku publicznego i podmiotami, <text:s/>o których mowa w art. 3 ust. 3 ustawy z dnia 24 kwietnia 2003 r. o działalności pożytku publicznego i o wolon</text:span><text:span text:style-name="T13">tariacie, projektów prawa miejscowego w dziedzinach dotyczących działalności statutowej tych organizacji w związku z art. 5 a ust.1 ustawy z dnia 24 kwietnia 2003 r. o działalności pożytku publicznego i o wolontariacie (t.j. Dz.U.2020 poz. 1057) zarządzam,</text:span><text:span text:style-name="T14"><text:s/>co następuje:</text:span></text:p>
      <text:p text:style-name="P15"/>
      <text:p text:style-name="P16">§ 1.</text:p>
      <text:p text:style-name="P17">Zarządza się przeprowadzenie w okresie od dnia 06 października 2020r do dnia 28 października 2020 r. na terenie Gminy Jodłownik konsultacji społecznych z organizacjami pozarządowymi i podmiotami, o których mowa w art. 3 ust. 3 ustawy z<text:s/>dnia 24 kwietnia 2003 r. o działalności pożytku publicznego i o wolontariacie, których celem jest zebranie propozycji, uwag i opinii dotyczących projektu Programu współpracy Gminy Jodłownik z organizacjami pozarządowymi oraz innymi podmiotami prowadzącymi<text:s/>działalność pożytku publicznego na 2021 rok.</text:p>
      <text:p text:style-name="P18"/>
      <text:p text:style-name="P19">§ 2.</text:p>
      <text:p text:style-name="P20">Konsultacje społeczne zostaną przeprowadzone w formie:</text:p>
      <text:p text:style-name="P21">1) zgłaszanie do Wójta pisemnych opinii i uwag do projektu „Programu współpracy Gminy Jodłownik z organizacjami pozarządowymi oraz innymi podmiotami<text:s/>prowadzącymi działalność pożytku publicznego na 2021 rok” umieszczonego na stronie internetowej i w Biuletynie Informacji Publicznej Gminy Jodłownik</text:p>
      <text:p text:style-name="P22"/>
      <text:p text:style-name="P23">§ 3.</text:p>
      <text:p text:style-name="P24">Osobą odpowiedzialną za przeprowadzenie konsultacji oraz ich obsługę organizacyjno – techniczną jest<text:s/>Wioleta Bryła.</text:p>
      <text:p text:style-name="P25"/>
      <text:p text:style-name="P26">§ 4.</text:p>
      <text:p text:style-name="Standard"><text:span text:style-name="T27">Wykonanie zarządzenia powierza się sekretarzowi <text:s/>Gminy Jodłownik – Janowi Śliwa.</text:span></text:p>
      <text:section text:name="Sect1" text:style-name="S1">
        <text:p text:style-name="P28"/>
        <text:p text:style-name="P29">§ 5.</text:p>
        <text:p text:style-name="P30">Wyniki konsultacji, zawierające zestawienie zgłoszonych uwag i opinii wraz ze stanowiskiem Wójta, z podaniem uzasadnienia w przypadku<text:s/>nieuwzględnienia uwag i opinii, zostaną zamieszczone w Biuletynie Informacji Publicznej i na stronie internetowej Gminy Jodłownik, nie później niż w ciągu 30 dni od dnia zakończenia konsultacji.</text:p>
        <text:p text:style-name="P31"/>
        <text:p text:style-name="P32">§ 6.</text:p>
        <text:p text:style-name="P33">Zarządzenie podaje się do publicznej wiadomości poprzez<text:s/>zamieszczenie w Biuletynie Informacji Publicznej i na stronie internetowej Urzędu</text:p>
        <text:p text:style-name="P34"/>
        <text:p text:style-name="P35"/>
        <text:p text:style-name="P36">§ 7.</text:p>
        <text:p text:style-name="P37">Zarządzenie wchodzi w życie z dniem podpisania</text:p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oleta</meta:initial-creator>
    <dc:creator>Wioleta</dc:creator>
    <meta:creation-date>2019-10-02T08:20:00Z</meta:creation-date>
    <dc:date>2020-10-05T06:36:00Z</dc:date>
    <meta:print-date>2020-10-05T06:32:00Z</meta:print-date>
    <meta:template xlink:href="Normal" xlink:type="simple"/>
    <meta:editing-cycles>7</meta:editing-cycles>
    <meta:editing-duration>PT22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409" meta:character-count="2858" meta:row-count="20" meta:non-whitespace-character-count="2454"/>
  </office:meta>
</office:document-meta>
</file>